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14/11/2025)</text:p>
      <text:p text:style-name="P2"><text:span text:style-name="T3">No aplica - La sociedad<text:s/></text:span><text:span text:style-name="T4">Mardo Inversiones, S.A.</text:span><text:span text:style-name="T5"><text:s/>declara que no hay modificaciones de convenios/encomiendas de gestión de esta naturaleza ni del año 2025, ni del año 2024 ni de ningún año anterior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6-03-04T10:13:00Z</meta:creation-date>
    <dc:date>2026-03-04T10:13:00Z</dc:date>
    <meta:print-date>2026-03-04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6" meta:row-count="2" meta:non-whitespace-character-count="252"/>
  </office:meta>
</office:document-meta>
</file>