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" style:parent-style-name="Normal" style:family="paragraph">
      <style:paragraph-properties style:text-autospace="none" fo:text-align="justify" fo:margin-bottom="0in" fo:line-height="100%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14/11/2025)</text:p>
      <text:p text:style-name="P2">Acceso al Canal de Denuncias:</text:p>
      <text:p text:style-name="P3"/>
      <text:p text:style-name="P4"><text:a xlink:href="https://portal.kairoshr.es/whistle-blowing/support/4051_f7b60941944649ab8fd814ef78f466d3" office:target-frame-name="_top" xlink:show="replace"><text:span text:style-name="Hipervínculo">https://portal.kairoshr.es/whistle-blowing/support/4051_f7b60941944649ab8fd814ef78f466d3</text:span></text:a><text:s/><text:span text:style-name="T5"><text:s/>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5T10:26:00Z</meta:creation-date>
    <dc:date>2025-11-25T10:26:00Z</dc:date>
    <meta:print-date>2025-11-25T10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1" meta:row-count="2" meta:non-whitespace-character-count="273"/>
  </office:meta>
</office:document-meta>
</file>