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14/11/2025)</text:p>
      <text:p text:style-name="P2"><text:span text:style-name="T3">No aplica - La sociedad<text:s/></text:span><text:span text:style-name="T4">Mardo Inversiones, S.A.</text:span><text:span text:style-name="T5"><text:s/></text:span><text:span text:style-name="T6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4:00Z</meta:creation-date>
    <dc:date>2025-11-20T10:54:00Z</dc:date>
    <meta:print-date>2025-11-20T1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0" meta:row-count="3" meta:non-whitespace-character-count="391"/>
  </office:meta>
</office:document-meta>
</file>