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14/11/2025)</text:p>
      <text:p text:style-name="P2"><text:span text:style-name="T3">No aplica - La sociedad<text:s/></text:span><text:span text:style-name="T4">Mardo Inversiones, S.A.</text:span><text:span text:style-name="T5"><text:s/></text:span><text:span text:style-name="T6">no ha suscrito ningún convenio/encomienda de gestión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5:00Z</meta:creation-date>
    <dc:date>2025-11-20T10:55:00Z</dc:date>
    <meta:print-date>2025-11-20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