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1" style:family="paragraph">
      <style:paragraph-properties fo:text-align="justify"/>
    </style:style>
    <style:style style:name="T27" style:parent-style-name="Fuentedepárrafopredeter." style:family="text">
      <style:text-properties style:font-name="Calibri Light" style:font-name-complex="Calibri Light"/>
    </style:style>
    <style:style style:name="T28" style:parent-style-name="Fuentedepárrafopredeter." style:family="text"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4/11/2025)</text:p>
      <text:p text:style-name="P2"><text:span text:style-name="T3">MARDO INVERSIONES</text:span><text:span text:style-name="T4">, S.</text:span><text:span text:style-name="T5">A</text:span><text:span text:style-name="T6">.</text:span><text:span text:style-name="T7"><text:s/>es una sociedad mercantil española</text:span><text:span text:style-name="T8"><text:s/></text:span><text:span text:style-name="T9">constituida el 3 de enero de 1986</text:span><text:span text:style-name="T10"><text:s/>mediante escritura con número de protocolo 997 del Notario D. Enrique Robles Perea.</text:span></text:p>
      <text:p text:style-name="P11">La Sociedad tiene por objeto:</text:p>
      <text:list text:style-name="LFO2" text:continue-numbering="true">
        <text:list-item>
          <text:p text:style-name="P12">La compraventa, construcción, promoción, explotación, arrendamientos y administración de edificios, viviendas, locales comerciales, bungalows, apartamentos, residencias, hoteles, complejos turísticos y toda clase de inmuebles.</text:p>
        </text:list-item>
      </text:list>
      <text:p text:style-name="P13"/>
      <text:list text:style-name="LFO2" text:continue-numbering="true">
        <text:list-item>
          <text:p text:style-name="P14">La explotación de toda clase de bares, restaurantes y cafeterías, salas de fiestas, espectáculos y demás establecimientos relacionados con la industria de la hostelería.</text:p>
        </text:list-item>
      </text:list>
      <text:p text:style-name="P15"/>
      <text:list text:style-name="LFO2" text:continue-numbering="true">
        <text:list-item>
          <text:p text:style-name="P16">El asesoramiento, organización administrativa, dirección técnica y gerencia de todo tipo de explotaciones hoteleras y de espectáculos, así como, de cualquier actividad relacionada con los ramos antes relacionados.</text:p>
        </text:list-item>
      </text:list>
      <text:p text:style-name="P17">Se encuentra<text:s/>inscrita en el Registro Mercantil de Las Palmas:</text:p>
      <text:list text:style-name="LFO1" text:continue-numbering="true">
        <text:list-item>
          <text:p text:style-name="P18">Hoja GC-6238</text:p>
        </text:list-item>
        <text:list-item>
          <text:p text:style-name="P19">Tomo<text:s/>996</text:p>
        </text:list-item>
        <text:list-item>
          <text:p text:style-name="P20">Folio<text:s/>100</text:p>
        </text:list-item>
      </text:list>
      <text:p text:style-name="P21">Código de identificación fiscal (CIF):<text:s/>A35092816.</text:p>
      <text:p text:style-name="P22">Domicilio:<text:s/>Calle Béquer número 2, Las Palmas de Gran Canaria (Las Palmas).</text:p>
      <text:p text:style-name="P23">Contacto:</text:p>
      <text:list text:style-name="LFO1" text:continue-numbering="true">
        <text:list-item>
          <text:p text:style-name="P24">Teléfono /<text:s/>928 241 622</text:p>
        </text:list-item>
        <text:list-item>
          <text:p text:style-name="P25">Fax / 928<text:s/>244 563</text:p>
        </text:list-item>
        <text:list-item>
          <text:p text:style-name="P26"><text:span text:style-name="T27">E-mail /<text:s/></text:span><text:a xlink:href="mailto:administracion@mardoinversiones.com" office:target-frame-name="_top" xlink:show="replace"><text:span text:style-name="T28">administracion@mardoinversiones.com</text:span></text:a></text:p>
        </text:list-item>
      </text:list>
      <text:p text:style-name="P29">La sociedad cuenta con un capital social que asciende a<text:s/>120.208<text:s/>euros,<text:s/>totalmente suscrito y<text:s/>representado por<text:s/>800<text:s/>participaciones<text:s/>de<text:s/>150,26<text:s/>euros de valor nominal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48:00Z</meta:creation-date>
    <dc:date>2025-11-20T10:48:00Z</dc:date>
    <meta:print-date>2025-11-20T10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23" meta:row-count="10" meta:non-whitespace-character-count="1206"/>
  </office:meta>
</office:document-meta>
</file>