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Párrafodelista" style:list-style-name="LFO7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6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7" style:parent-style-name="Párrafodelista" style:family="paragraph">
      <style:text-properties style:font-name="Calibri Light" style:font-name-complex="Calibri Light"/>
    </style:style>
    <style:style style:name="P8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9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0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1" style:parent-style-name="Párrafodelista" style:family="paragraph">
      <style:text-properties style:font-name="Calibri Light" style:font-name-complex="Calibri Light"/>
    </style:style>
    <style:style style:name="P12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3" style:parent-style-name="Párrafodelista" style:family="paragraph">
      <style:text-properties style:font-name="Calibri Light" style:font-name-complex="Calibri Light"/>
    </style:style>
    <style:style style:name="P14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5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 style:font-weight-complex="bold"/>
    </style:style>
  </office:automatic-styles>
  <office:body>
    <office:text text:use-soft-page-breaks="true">
      <text:p text:style-name="P1">AYUDAS Y SUBVENCIONES RELATIVAS A LOS EJERCICIOS 2021, 2022, 2023, 2024 y el tiempo transcurrido de 2025 (Última actualización realizada el 14/11/2025)</text:p>
      <text:list text:style-name="LFO7" text:continue-numbering="true">
        <text:list-item>
          <text:p text:style-name="P2">Subvención / Línea COVID de ayudas directas a personas autónomas y empresas previstas en el título I del Real Decreto-Ley 5/2021, de 12 de marzo, de medidas extraordinarias de apoyo a la solvencia empresarial en respuesta a la pandemia de la COVID-19, financiada por el Gobierno de España, reguladas por el Decreto-Ley 6/2021, de 4 de junio.</text:p>
        </text:list-item>
      </text:list>
      <text:p text:style-name="P3"/>
      <text:list text:style-name="LFO8" text:continue-numbering="true">
        <text:list-item>
          <text:p text:style-name="P4">Expediente: EXP-SUBPYMES2-0205-2021.</text:p>
        </text:list-item>
      </text:list>
      <text:p text:style-name="P5"/>
      <text:list text:style-name="LFO8" text:continue-numbering="true">
        <text:list-item>
          <text:p text:style-name="P6">Importe concedido:<text:s/>2.520.341,55<text:s/>euros.</text:p>
        </text:list-item>
      </text:list>
      <text:p text:style-name="P7"/>
      <text:list text:style-name="LFO8" text:continue-numbering="true">
        <text:list-item>
          <text:p text:style-name="P8">Beneficiario:<text:s/>Mardo Inversiones, S.A.</text:p>
        </text:list-item>
      </text:list>
      <text:p text:style-name="P9"/>
      <text:list text:style-name="LFO8" text:continue-numbering="true">
        <text:list-item>
          <text:p text:style-name="P10">Objetivo/finalidad: Apoyo a la solvencia empresarial en respuesta a la pandemia de la COVID-19.</text:p>
        </text:list-item>
      </text:list>
      <text:p text:style-name="P11"/>
      <text:list text:style-name="LFO8" text:continue-numbering="true">
        <text:list-item>
          <text:p text:style-name="P12">Administración concedente: Gobierno de Canarias - Consejería de Economía, Conocimiento y Empleo.</text:p>
        </text:list-item>
      </text:list>
      <text:p text:style-name="P13"/>
      <text:list text:style-name="LFO8" text:continue-numbering="true">
        <text:list-item>
          <text:p text:style-name="P14">Descripción de la finalidad: mantenimiento de la propia actividad de la empresa<text:s/>ante los efectos provocados por la pandemia de la COVID-19.</text:p>
        </text:list-item>
      </text:list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 Light" style:font-name-asian="Calibri" style:font-name-complex="Calibri Ligh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Dailos Ramos Suarez</dc:creator>
    <meta:creation-date>2025-11-20T10:57:00Z</meta:creation-date>
    <dc:date>2025-11-20T10:57:00Z</dc:date>
    <meta:print-date>2025-11-20T1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48" meta:row-count="6" meta:non-whitespace-character-count="803"/>
  </office:meta>
</office:document-meta>
</file>